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esNewRomanPSMT, 㿌凔" svg:font-family="mesNewRomanPSMT, 㿌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26pt" style:font-size-asian="26pt" style:font-size-complex="26pt"/>
    </style:style>
    <style:style style:name="P7"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2" style:parent-style-name="Standard" style:family="paragraph">
      <style:paragraph-properties fo:text-align="end"/>
      <style:text-properties fo:font-size="16pt" style:font-size-asian="16pt" style:font-size-complex="16pt"/>
    </style:style>
    <style:style style:name="P23" style:parent-style-name="Standard" style:family="paragraph">
      <style:paragraph-properties fo:text-align="end"/>
      <style:text-properties fo:font-size="16pt" style:font-size-asian="16pt" style:font-size-complex="16pt"/>
    </style:style>
    <style:style style:name="T24" style:parent-style-name="Policepardéfau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28"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29"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0"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1"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2"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3"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4"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5"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6"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7"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8"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39"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0"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1"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2"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3"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4"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5"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6"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7"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8"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49"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0"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1"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2"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3"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4" style:parent-style-name="Standard" style:family="paragraph">
      <style:text-properties style:font-name="mesNewRomanPSMT, 㿌凔" style:font-name-asian="mesNewRomanPSMT, 㿌凔" style:font-name-complex="mesNewRomanPSMT, 㿌凔" fo:font-size="16pt" style:font-size-asian="16pt" style:font-size-complex="16pt"/>
    </style:style>
    <style:style style:name="P55"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6"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7"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8"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9"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0"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1"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2"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63"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64"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65"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66"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T67" style:parent-style-name="Policepardéfaut" style:family="text">
      <style:text-properties style:font-name="mesNewRomanPSMT, 㿌凔" style:font-name-asian="mesNewRomanPSMT, 㿌凔" style:font-name-complex="mesNewRomanPSMT, 㿌凔" fo:font-size="10pt" style:font-size-asian="10pt" style:font-size-complex="10pt"/>
    </style:style>
    <style:style style:name="T68" style:parent-style-name="Policepardéfaut" style:family="text">
      <style:text-properties style:font-name="mesNewRomanPSMT, 㿌凔" style:font-name-asian="mesNewRomanPSMT, 㿌凔" style:font-name-complex="mesNewRomanPSMT, 㿌凔"/>
    </style:style>
    <style:style style:name="P69" style:parent-style-name="Textbody" style:family="paragraph">
      <style:paragraph-properties fo:margin-bottom="0in"/>
    </style:style>
    <style:style style:name="P70" style:parent-style-name="Textbody" style:family="paragraph">
      <style:paragraph-properties fo:margin-bottom="0in"/>
    </style:style>
    <style:style style:name="P71" style:parent-style-name="Textbody" style:family="paragraph">
      <style:paragraph-properties fo:margin-bottom="0in"/>
    </style:style>
    <style:style style:name="P72" style:parent-style-name="Textbody" style:family="paragraph"/>
    <style:style style:name="P73"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4"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5"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6"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7"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8"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79"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0"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1"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2"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3"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4" style:parent-style-name="Standard" style:family="paragraph">
      <style:text-properties style:font-name="mesNewRomanPSMT, 㿌凔" style:font-name-asian="mesNewRomanPSMT, 㿌凔" style:font-name-complex="mesNewRomanPSMT, 㿌凔" fo:font-size="10pt" style:font-size-asian="10pt" style:font-size-complex="10pt"/>
    </style:style>
    <style:style style:name="P85" style:parent-style-name="Normal" style:master-page-name="MP1" style:family="paragraph">
      <style:paragraph-properties fo:break-before="page"/>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87"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88" style:parent-style-name="Normal" style:family="paragraph">
      <style:text-properties style:font-name-complex="Times New Roman" fo:font-size="10pt" style:font-size-asian="10pt" style:font-size-complex="10pt"/>
    </style:style>
    <style:style style:name="P89" style:parent-style-name="Normal" style:family="paragraph">
      <style:text-properties style:font-name-complex="Times New Roman" fo:font-size="10pt" style:font-size-asian="10pt" style:font-size-complex="10pt"/>
    </style:style>
    <style:style style:name="P90" style:parent-style-name="Normal" style:family="paragraph">
      <style:text-properties style:font-name-complex="Times New Roman" fo:font-size="10pt" style:font-size-asian="10pt" style:font-size-complex="10pt"/>
    </style:style>
    <style:style style:name="P91" style:parent-style-name="Normal" style:family="paragraph">
      <style:text-properties style:font-name-complex="Times New Roman" fo:font-size="10pt" style:font-size-asian="10pt" style:font-size-complex="10pt"/>
    </style:style>
    <style:style style:name="P92" style:parent-style-name="Normal" style:family="paragraph">
      <style:text-properties style:font-name-complex="Times New Roman" fo:font-size="10pt" style:font-size-asian="10pt" style:font-size-complex="10pt"/>
    </style:style>
    <style:style style:name="T93" style:parent-style-name="Policepardéfaut"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style:font-name-complex="Times New Roman" fo:font-size="10pt" style:font-size-asian="10pt" style:font-size-complex="10pt"/>
    </style:style>
    <style:style style:name="T95" style:parent-style-name="Policepardéfaut" style:family="text">
      <style:text-properties style:font-name-complex="Times New Roman" fo:font-size="10pt" style:font-size-asian="10pt" style:font-size-complex="10pt"/>
    </style:style>
    <style:style style:name="T96" style:parent-style-name="Policepardéfaut" style:family="text">
      <style:text-properties style:font-name-complex="Times New Roman" fo:font-size="10pt" style:font-size-asian="10pt" style:font-size-complex="10pt"/>
    </style:style>
    <style:style style:name="T97" style:parent-style-name="Policepardéfaut" style:family="text">
      <style:text-properties style:font-name-complex="Times New Roman" fo:font-size="10pt" style:font-size-asian="10pt" style:font-size-complex="10pt"/>
    </style:style>
    <style:style style:name="T98" style:parent-style-name="Policepardéfaut" style:family="text">
      <style:text-properties style:font-name-complex="Times New Roman" fo:font-size="10pt" style:font-size-asian="10pt" style:font-size-complex="10pt"/>
    </style:style>
    <style:style style:name="T99" style:parent-style-name="Policepardéfaut" style:family="text">
      <style:text-properties style:font-name="Arial" style:font-name-complex="Arial" fo:color="#000000" fo:font-size="10pt" style:font-size-asian="10pt" style:font-size-complex="10pt"/>
    </style:style>
    <style:style style:name="T100" style:parent-style-name="apple-converted-space" style:family="text">
      <style:text-properties style:font-name="Arial" style:font-name-complex="Arial" fo:color="#000000" fo:font-size="10pt" style:font-size-asian="10pt" style:font-size-complex="10pt"/>
    </style:style>
    <style:style style:name="T101"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02" style:parent-style-name="apple-converted-space" style:family="text">
      <style:text-properties style:font-name="Arial" style:font-name-complex="Arial" fo:color="#000000" fo:font-size="10pt" style:font-size-asian="10pt" style:font-size-complex="10pt"/>
    </style:style>
    <style:style style:name="T103" style:parent-style-name="Policepardéfaut" style:family="text">
      <style:text-properties style:font-name="Arial" style:font-name-complex="Arial" fo:color="#000000" fo:font-size="10pt" style:font-size-asian="10pt" style:font-size-complex="10pt"/>
    </style:style>
    <style:style style:name="T104" style:parent-style-name="Policepardéfaut" style:family="text">
      <style:text-properties style:font-name="Arial" style:font-name-complex="Arial" fo:color="#000000" fo:font-size="10pt" style:font-size-asian="10pt" style:font-size-complex="10pt"/>
    </style:style>
    <style:style style:name="P105" style:parent-style-name="NormalWeb" style:family="paragraph">
      <style:paragraph-properties fo:margin-top="0.0666in" fo:margin-bottom="0.0833in" style:line-height-at-least="0.1979in" fo:background-color="#FFFFFF"/>
    </style:style>
    <style:style style:name="T106" style:parent-style-name="Policepardéfaut" style:family="text">
      <style:text-properties style:font-name="Arial" style:font-name-complex="Arial" fo:color="#000000" fo:font-size="10pt" style:font-size-asian="10pt" style:font-size-complex="10pt"/>
    </style:style>
    <style:style style:name="T107" style:parent-style-name="Policepardéfaut" style:family="text">
      <style:text-properties style:font-name="Arial" style:font-name-complex="Arial" fo:color="#000000" fo:font-size="10pt" style:font-size-asian="10pt" style:font-size-complex="10pt"/>
    </style:style>
    <style:style style:name="T108" style:parent-style-name="apple-converted-space" style:family="text">
      <style:text-properties style:font-name="Arial" style:font-name-complex="Arial" fo:color="#000000" fo:font-size="10pt" style:font-size-asian="10pt" style:font-size-complex="10pt"/>
    </style:style>
    <style:style style:name="T109" style:parent-style-name="Policepardéfaut" style:family="text">
      <style:text-properties style:font-name="Arial" style:font-name-complex="Arial" fo:color="#000000" fo:font-size="10pt" style:font-size-asian="10pt" style:font-size-complex="10pt"/>
    </style:style>
    <style:style style:name="T110" style:parent-style-name="Policepardéfaut" style:family="text">
      <style:text-properties style:font-name="Arial" style:font-name-complex="Arial" fo:color="#000000" style:text-position="super 65%" fo:font-size="10pt" style:font-size-asian="10pt" style:font-size-complex="10pt"/>
    </style:style>
    <style:style style:name="T111" style:parent-style-name="apple-converted-space" style:family="text">
      <style:text-properties style:font-name="Arial" style:font-name-complex="Arial" fo:color="#000000" fo:font-size="10pt" style:font-size-asian="10pt" style:font-size-complex="10pt"/>
    </style:style>
    <style:style style:name="T112" style:parent-style-name="Policepardéfaut" style:family="text">
      <style:text-properties style:font-name="Arial" style:font-name-complex="Arial" fo:color="#000000" fo:font-size="10pt" style:font-size-asian="10pt" style:font-size-complex="10pt"/>
    </style:style>
    <style:style style:name="T113" style:parent-style-name="Policepardéfaut" style:family="text">
      <style:text-properties style:font-name="Arial" style:font-name-complex="Arial" fo:color="#000000" fo:font-size="10pt" style:font-size-asian="10pt" style:font-size-complex="10pt"/>
    </style:style>
    <style:style style:name="T114" style:parent-style-name="Policepardéfaut" style:family="text">
      <style:text-properties style:font-name="Arial" style:font-name-complex="Arial" fo:color="#000000" fo:font-size="10pt" style:font-size-asian="10pt" style:font-size-complex="10pt"/>
    </style:style>
    <style:style style:name="T115" style:parent-style-name="Policepardéfaut" style:family="text">
      <style:text-properties style:font-name="Arial" style:font-name-complex="Arial" fo:color="#000000" fo:font-size="10pt" style:font-size-asian="10pt" style:font-size-complex="10pt"/>
    </style:style>
    <style:style style:name="T116" style:parent-style-name="Policepardéfaut" style:family="text">
      <style:text-properties style:font-name="Arial" style:font-name-complex="Arial" fo:color="#000000" fo:font-size="10pt" style:font-size-asian="10pt" style:font-size-complex="10pt"/>
    </style:style>
    <style:style style:name="P117"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18"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19" style:parent-style-name="NormalWeb" style:family="paragraph">
      <style:paragraph-properties fo:margin-top="0.0666in" fo:margin-bottom="0.0833in" style:line-height-at-least="0.1979in" fo:text-indent="0.4916in" fo:background-color="#FFFFFF"/>
    </style:style>
    <style:style style:name="T120" style:parent-style-name="Policepardéfaut" style:family="text">
      <style:text-properties style:font-name="Arial" style:font-name-complex="Arial" fo:color="#000000" fo:font-size="10pt" style:font-size-asian="10pt" style:font-size-complex="10pt"/>
    </style:style>
    <style:style style:name="T121" style:parent-style-name="Policepardéfaut" style:family="text">
      <style:text-properties style:font-name="Arial" style:font-name-complex="Arial" fo:color="#000000" fo:font-size="10pt" style:font-size-asian="10pt" style:font-size-complex="10pt"/>
    </style:style>
    <style:style style:name="T122" style:parent-style-name="Policepardéfaut" style:family="text">
      <style:text-properties style:font-name="Arial" style:font-name-complex="Arial" fo:color="#000000" fo:font-size="10pt" style:font-size-asian="10pt" style:font-size-complex="10pt"/>
    </style:style>
    <style:style style:name="T123" style:parent-style-name="Policepardéfaut" style:family="text">
      <style:text-properties style:font-name="Arial" style:font-name-complex="Arial" fo:color="#000000" fo:font-size="10pt" style:font-size-asian="10pt" style:font-size-complex="10pt"/>
    </style:style>
    <style:style style:name="T124" style:parent-style-name="Policepardéfaut" style:family="text">
      <style:text-properties style:font-name="Arial" style:font-name-complex="Arial" fo:color="#000000" fo:font-size="10pt" style:font-size-asian="10pt" style:font-size-complex="10pt"/>
    </style:style>
    <style:style style:name="T125" style:parent-style-name="Lienhypertexte"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color="#000000" fo:font-size="10pt" style:font-size-asian="10pt" style:font-size-complex="10pt"/>
    </style:style>
    <style:style style:name="P127"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28"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29"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30"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31"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32"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33"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134"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35"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36"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37"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38"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39"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40"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41"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42"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43"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4"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5"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6"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7"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8"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49"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0"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1"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2"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3"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4"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5"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6"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7"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8"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59"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60"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161"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2"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3"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4"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5"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6"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7"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8" style:parent-style-name="Standard" style:family="paragraph">
      <style:text-properties style:font-name-asian="mesNewRomanPSMT, 㿌凔" style:font-name-complex="mesNewRomanPSMT, 㿌凔" fo:font-size="10pt" style:font-size-asian="10pt" style:font-size-complex="10pt"/>
    </style:style>
    <style:style style:name="P169" style:parent-style-name="Standard" style:family="paragraph">
      <style:text-properties style:font-name-asian="mesNewRomanPSMT, 㿌凔" style:font-name-complex="mesNewRomanPSMT, 㿌凔" fo:font-size="10pt" style:font-size-asian="10pt" style:font-size-complex="10pt"/>
    </style:style>
    <style:style style:name="P170" style:parent-style-name="Standard" style:family="paragraph">
      <style:text-properties style:font-name-asian="mesNewRomanPSMT, 㿌凔" style:font-name-complex="mesNewRomanPSMT, 㿌凔" fo:font-size="10pt" style:font-size-asian="10pt" style:font-size-complex="10pt"/>
    </style:style>
    <style:style style:name="P171" style:parent-style-name="Standard" style:family="paragraph">
      <style:text-properties style:font-name-asian="mesNewRomanPSMT, 㿌凔" style:font-name-complex="mesNewRomanPSMT, 㿌凔" fo:font-size="10pt" style:font-size-asian="10pt" style:font-size-complex="10pt"/>
    </style:style>
    <style:style style:name="P172" style:parent-style-name="Standard" style:family="paragraph">
      <style:text-properties style:font-name-asian="mesNewRomanPSMT, 㿌凔" style:font-name-complex="mesNewRomanPSMT, 㿌凔" fo:font-size="10pt" style:font-size-asian="10pt" style:font-size-complex="10pt"/>
    </style:style>
    <style:style style:name="P173" style:parent-style-name="Standard" style:family="paragraph">
      <style:text-properties style:font-name-asian="mesNewRomanPSMT, 㿌凔" style:font-name-complex="mesNewRomanPSMT, 㿌凔" fo:font-size="10pt" style:font-size-asian="10pt" style:font-size-complex="10pt"/>
    </style:style>
    <style:style style:name="P174" style:parent-style-name="Standard" style:family="paragraph">
      <style:text-properties style:font-name-asian="mesNewRomanPSMT, 㿌凔" style:font-name-complex="mesNewRomanPSMT, 㿌凔" fo:font-size="10pt" style:font-size-asian="10pt" style:font-size-complex="10pt"/>
    </style:style>
    <style:style style:name="P175" style:parent-style-name="Standard" style:family="paragraph">
      <style:text-properties style:font-name-asian="mesNewRomanPSMT, 㿌凔" style:font-name-complex="mesNewRomanPSMT, 㿌凔" fo:font-size="10pt" style:font-size-asian="10pt" style:font-size-complex="10pt"/>
    </style:style>
    <style:style style:name="T176" style:parent-style-name="Policepardéfaut" style:family="text">
      <style:text-properties style:font-name-asian="mesNewRomanPSMT, 㿌凔" style:font-name-complex="mesNewRomanPSMT, 㿌凔" fo:font-size="10pt" style:font-size-asian="10pt" style:font-size-complex="10pt"/>
    </style:style>
    <style:style style:name="T177" style:parent-style-name="Policepardéfaut" style:family="text">
      <style:text-properties style:font-name-asian="mesNewRomanPSMT, 㿌凔" style:font-name-complex="mesNewRomanPSMT, 㿌凔" fo:font-size="10pt" style:font-size-asian="10pt" style:font-size-complex="10pt"/>
    </style:style>
    <style:style style:name="T178" style:parent-style-name="Policepardéfaut" style:family="text">
      <style:text-properties style:font-name-asian="mesNewRomanPSMT, 㿌凔" style:font-name-complex="mesNewRomanPSMT, 㿌凔" fo:font-size="10pt" style:font-size-asian="10pt" style:font-size-complex="10pt"/>
    </style:style>
    <style:style style:name="P179" style:parent-style-name="Standard" style:family="paragraph">
      <style:text-properties style:font-name-asian="mesNewRomanPSMT, 㿌凔" style:font-name-complex="mesNewRomanPSMT, 㿌凔" fo:font-size="10pt" style:font-size-asian="10pt" style:font-size-complex="10pt"/>
    </style:style>
    <style:style style:name="P180" style:parent-style-name="Standard" style:family="paragraph">
      <style:text-properties style:font-name-asian="mesNewRomanPSMT, 㿌凔" style:font-name-complex="mesNewRomanPSMT, 㿌凔" fo:font-size="10pt" style:font-size-asian="10pt" style:font-size-complex="10pt"/>
    </style:style>
    <style:style style:name="P181" style:parent-style-name="Standard" style:family="paragraph">
      <style:text-properties style:font-name-asian="mesNewRomanPSMT, 㿌凔" style:font-name-complex="mesNewRomanPSMT, 㿌凔" fo:font-size="10pt" style:font-size-asian="10pt" style:font-size-complex="10pt"/>
    </style:style>
    <style:style style:name="T182" style:parent-style-name="Policepardéfaut" style:family="text">
      <style:text-properties style:font-name-asian="mesNewRomanPSMT, 㿌凔" style:font-name-complex="mesNewRomanPSMT, 㿌凔" fo:font-size="10pt" style:font-size-asian="10pt" style:font-size-complex="10pt"/>
    </style:style>
    <style:style style:name="T183" style:parent-style-name="Policepardéfaut" style:family="text">
      <style:text-properties style:font-name-asian="mesNewRomanPSMT, 㿌凔" style:font-name-complex="mesNewRomanPSMT, 㿌凔" fo:font-size="10pt" style:font-size-asian="10pt" style:font-size-complex="10pt"/>
    </style:style>
    <style:style style:name="T184" style:parent-style-name="Policepardéfaut" style:family="text">
      <style:text-properties style:font-name-asian="mesNewRomanPSMT, 㿌凔" style:font-name-complex="mesNewRomanPSMT, 㿌凔" fo:color="#000000" fo:font-size="10pt" style:font-size-asian="10pt" style:font-size-complex="10pt"/>
    </style:style>
    <style:style style:name="P185" style:parent-style-name="Standard" style:family="paragraph">
      <style:text-properties style:font-name-asian="mesNewRomanPSMT, 㿌凔" style:font-name-complex="mesNewRomanPSMT, 㿌凔" fo:color="#000000" fo:font-size="10pt" style:font-size-asian="10pt" style:font-size-complex="10pt"/>
    </style:style>
    <style:style style:name="P186" style:parent-style-name="Standard" style:family="paragraph">
      <style:text-properties style:font-name-asian="mesNewRomanPSMT, 㿌凔" style:font-name-complex="mesNewRomanPSMT, 㿌凔" fo:color="#000000" fo:font-size="10pt" style:font-size-asian="10pt" style:font-size-complex="10pt"/>
    </style:style>
    <style:style style:name="P187" style:parent-style-name="Standard" style:family="paragraph">
      <style:text-properties style:font-name-asian="mesNewRomanPSMT, 㿌凔" style:font-name-complex="mesNewRomanPSMT, 㿌凔" fo:color="#000000" fo:font-size="10pt" style:font-size-asian="10pt" style:font-size-complex="10pt"/>
    </style:style>
    <style:style style:name="P188" style:parent-style-name="Standard" style:family="paragraph">
      <style:text-properties style:font-name-asian="mesNewRomanPSMT, 㿌凔" style:font-name-complex="mesNewRomanPSMT, 㿌凔" fo:font-size="10pt" style:font-size-asian="10pt" style:font-size-complex="10pt"/>
    </style:style>
    <style:style style:name="P189" style:parent-style-name="Standard" style:family="paragraph">
      <style:text-properties style:font-name-asian="mesNewRomanPSMT, 㿌凔" style:font-name-complex="mesNewRomanPSMT, 㿌凔" fo:font-size="10pt" style:font-size-asian="10pt" style:font-size-complex="10pt"/>
    </style:style>
    <style:style style:name="P190" style:parent-style-name="Standard" style:family="paragraph">
      <style:text-properties style:font-name-asian="mesNewRomanPSMT, 㿌凔" style:font-name-complex="mesNewRomanPSMT, 㿌凔" fo:font-size="10pt" style:font-size-asian="10pt" style:font-size-complex="10pt"/>
    </style:style>
    <style:style style:name="P191" style:parent-style-name="Standard" style:family="paragraph">
      <style:text-properties style:font-name-asian="mesNewRomanPSMT, 㿌凔" style:font-name-complex="mesNewRomanPSMT, 㿌凔" fo:font-size="10pt" style:font-size-asian="10pt" style:font-size-complex="10pt"/>
    </style:style>
    <style:style style:name="P192"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3"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4"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5"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6" style:parent-style-name="Standard" style:family="paragraph">
      <style:text-properties style:font-name="mesNewRomanPSMT, 㿌凔" style:font-name-asian="mesNewRomanPSMT, 㿌凔" style:font-name-complex="mesNewRomanPSMT, 㿌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7"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98"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199"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200"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201"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202"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203"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20pt" style:font-size-asian="20pt" style:font-size-complex="20pt" style:text-underline-type="single" style:text-underline-style="solid" style:text-underline-width="auto" style:text-underline-mode="continuous"/>
    </style:style>
    <style:style style:name="P204"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TableColumn206" style:family="table-column">
      <style:table-column-properties style:column-width="1.3625in" style:use-optimal-column-width="false"/>
    </style:style>
    <style:style style:name="TableColumn207" style:family="table-column">
      <style:table-column-properties style:column-width="1.2715in" style:use-optimal-column-width="false"/>
    </style:style>
    <style:style style:name="TableColumn208" style:family="table-column">
      <style:table-column-properties style:column-width="1.2715in" style:use-optimal-column-width="false"/>
    </style:style>
    <style:style style:name="TableColumn209" style:family="table-column">
      <style:table-column-properties style:column-width="1.2722in" style:use-optimal-column-width="false"/>
    </style:style>
    <style:style style:name="TableColumn210" style:family="table-column">
      <style:table-column-properties style:column-width="1.2722in" style:use-optimal-column-width="false"/>
    </style:style>
    <style:style style:name="Table205" style:family="table">
      <style:table-properties style:width="6.45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Web" style:family="paragraph">
      <style:paragraph-properties fo:margin-top="0.0666in" fo:margin-bottom="0.0833in" style:line-height-at-least="0.1979in"/>
      <style:text-properties style:font-name="Arial" style:font-name-complex="Arial" fo:color="#000000"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text-align="center" fo:margin-top="0.0666in" fo:margin-bottom="0.0833in" style:line-height-at-least="0.1979in"/>
      <style:text-properties style:font-name="Arial" style:font-name-complex="Arial" fo:color="#000000"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Web" style:family="paragraph">
      <style:paragraph-properties fo:text-align="center" fo:margin-top="0.0666in" fo:margin-bottom="0.0833in" style:line-height-at-least="0.1979in"/>
      <style:text-properties style:font-name="Arial" style:font-name-complex="Arial" fo:color="#000000"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Web" style:family="paragraph">
      <style:paragraph-properties fo:text-align="center" fo:margin-top="0.0666in" fo:margin-bottom="0.0833in" style:line-height-at-least="0.1979in"/>
      <style:text-properties style:font-name="Arial" style:font-name-complex="Arial" fo:color="#000000"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Web" style:family="paragraph">
      <style:paragraph-properties fo:text-align="center" fo:margin-top="0.0666in" fo:margin-bottom="0.0833in" style:line-height-at-least="0.1979in"/>
      <style:text-properties style:font-name="Arial" style:font-name-complex="Arial" fo:color="#000000" fo:font-size="10pt" style:font-size-asian="10pt" style:font-size-complex="10pt"/>
    </style:style>
    <style:style style:name="P233"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234"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235"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236" style:parent-style-name="NormalWeb" style:family="paragraph">
      <style:paragraph-properties fo:margin-top="0.0666in" fo:margin-bottom="0.0833in" style:line-height-at-least="0.1979in" fo:text-indent="0.4916in" fo:background-color="#FFFFFF"/>
      <style:text-properties style:font-name="Arial" style:font-name-complex="Arial" fo:color="#000000" fo:font-size="10pt" style:font-size-asian="10pt" style:font-size-complex="10pt"/>
    </style:style>
    <style:style style:name="P237" style:parent-style-name="NormalWeb" style:family="paragraph">
      <style:paragraph-properties fo:margin-top="0.0666in" fo:margin-bottom="0.0833in" style:line-height-at-least="0.1979in" fo:background-color="#FFFFFF"/>
      <style:text-properties style:font-name="Arial" style:font-name-complex="Arial" fo:color="#000000" fo:font-size="10pt" style:font-size-asian="10pt" style:font-size-complex="10pt"/>
    </style:style>
    <style:style style:name="P238" style:parent-style-name="NormalWeb" style:family="paragraph">
      <style:paragraph-properties fo:margin-top="0.0666in" fo:margin-bottom="0.0833in" style:line-height-at-least="0.1979in" fo:background-color="#FFFFFF"/>
      <style:text-properties style:font-name="Arial" style:font-name-complex="Arial" fo:font-weight="bold" style:font-weight-asian="bold" fo:color="#000000" fo:font-size="10pt" style:font-size-asian="10pt" style:font-size-complex="10pt"/>
    </style:style>
    <style:style style:name="P239" style:parent-style-name="Normal" style:family="paragraph">
      <style:text-properties style:font-name-complex="Times New Roman" fo:font-size="10pt" style:font-size-asian="10pt" style:font-size-complex="10pt"/>
    </style:style>
    <style:style style:name="P240"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41"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42" style:parent-style-name="Normal" style:family="paragraph">
      <style:paragraph-properties fo:text-indent="0.4916in"/>
      <style:text-properties style:font-name-complex="Times New Roman" fo:font-size="10pt" style:font-size-asian="10pt" style:font-size-complex="10pt"/>
    </style:style>
    <style:style style:name="P243" style:parent-style-name="Normal" style:family="paragraph">
      <style:text-properties style:font-name-complex="Times New Roman" fo:font-size="10pt" style:font-size-asian="10pt" style:font-size-complex="10pt"/>
    </style:style>
    <style:style style:name="P244" style:parent-style-name="Normal" style:family="paragraph">
      <style:text-properties style:font-name-complex="Times New Roman" fo:font-size="10pt" style:font-size-asian="10pt" style:font-size-complex="10pt"/>
    </style:style>
    <style:style style:name="P245" style:parent-style-name="Normal" style:family="paragraph">
      <style:text-properties style:font-name-complex="Times New Roman" fo:font-size="10pt" style:font-size-asian="10pt" style:font-size-complex="10pt"/>
    </style:style>
    <style:style style:name="P246" style:parent-style-name="Normal" style:family="paragraph">
      <style:text-properties style:font-name-complex="Times New Roman" fo:font-size="10pt" style:font-size-asian="10pt" style:font-size-complex="10pt"/>
    </style:style>
    <style:style style:name="P247" style:parent-style-name="Normal" style:family="paragraph">
      <style:text-properties style:font-name-complex="Times New Roman" fo:font-size="10pt" style:font-size-asian="10pt" style:font-size-complex="10pt"/>
    </style:style>
    <style:style style:name="P248" style:parent-style-name="Normal" style:family="paragraph">
      <style:text-properties style:font-name-complex="Times New Roman" fo:font-size="10pt" style:font-size-asian="10pt" style:font-size-complex="10pt"/>
    </style:style>
    <style:style style:name="P249"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0"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1"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2"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3"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4"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5"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6"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7" style:parent-style-name="Normal" style:family="paragraph">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58" style:parent-style-name="Normal" style:family="paragraph">
      <style:paragraph-properties fo:text-indent="0.4916in"/>
      <style:text-properties style:font-name-complex="Times New Roman" fo:font-size="10pt" style:font-size-asian="10pt" style:font-size-complex="10pt"/>
    </style:style>
    <style:style style:name="P259" style:parent-style-name="Normal" style:family="paragraph">
      <style:paragraph-properties fo:text-indent="0.4916in"/>
      <style:text-properties style:font-name-complex="Times New Roman" fo:font-size="10pt" style:font-size-asian="10pt" style:font-size-complex="10pt"/>
    </style:style>
    <style:style style:name="P260" style:parent-style-name="Normal" style:family="paragraph">
      <style:paragraph-properties fo:text-indent="0.4916in"/>
      <style:text-properties style:font-name-complex="Times New Roman" fo:font-size="10pt" style:font-size-asian="10pt" style:font-size-complex="10pt"/>
    </style:style>
    <style:style style:name="P261" style:parent-style-name="Normal" style:family="paragraph">
      <style:paragraph-properties fo:text-indent="0.4916in"/>
      <style:text-properties style:font-name-complex="Times New Roman" fo:font-size="10pt" style:font-size-asian="10pt" style:font-size-complex="10pt"/>
    </style:style>
    <style:style style:name="P262" style:parent-style-name="Normal" style:family="paragraph">
      <style:paragraph-properties fo:text-indent="0.4916in"/>
      <style:text-properties style:font-name-complex="Times New Roman" fo:font-size="10pt" style:font-size-asian="10pt" style:font-size-complex="10pt"/>
    </style:style>
    <style:style style:name="P263" style:parent-style-name="Normal" style:family="paragraph">
      <style:paragraph-properties fo:text-indent="0.4916in"/>
      <style:text-properties style:font-name-complex="Times New Roman" fo:font-size="10pt" style:font-size-asian="10pt" style:font-size-complex="10pt"/>
    </style:style>
    <style:style style:name="P264" style:parent-style-name="Normal" style:family="paragraph">
      <style:paragraph-properties fo:text-indent="0.4916in"/>
      <style:text-properties style:font-name-complex="Times New Roman" fo:font-size="10pt" style:font-size-asian="10pt" style:font-size-complex="10pt"/>
    </style:style>
    <style:style style:name="P265" style:parent-style-name="Normal" style:family="paragraph">
      <style:paragraph-properties fo:text-indent="0.4916in"/>
      <style:text-properties style:font-name-complex="Times New Roman" fo:font-size="10pt" style:font-size-asian="10pt" style:font-size-complex="10pt"/>
    </style:style>
    <style:style style:name="P266" style:parent-style-name="Normal" style:family="paragraph">
      <style:paragraph-properties fo:text-indent="0.4916in"/>
      <style:text-properties style:font-name-complex="Times New Roman" fo:font-size="10pt" style:font-size-asian="10pt" style:font-size-complex="10pt"/>
    </style:style>
    <style:style style:name="P267" style:parent-style-name="Normal" style:family="paragraph">
      <style:paragraph-properties fo:text-indent="0.4916in"/>
      <style:text-properties style:font-name-complex="Times New Roman" fo:font-size="10pt" style:font-size-asian="10pt" style:font-size-complex="10pt"/>
    </style:style>
    <style:style style:name="P268" style:parent-style-name="Normal" style:family="paragraph">
      <style:paragraph-properties fo:text-indent="0.4916in"/>
      <style:text-properties style:font-name-complex="Times New Roman" fo:font-size="10pt" style:font-size-asian="10pt" style:font-size-complex="10pt"/>
    </style:style>
    <style:style style:name="P269" style:parent-style-name="Normal" style:family="paragraph">
      <style:paragraph-properties fo:text-indent="0.4916in"/>
      <style:text-properties style:font-name-complex="Times New Roman" fo:font-size="10pt" style:font-size-asian="10pt" style:font-size-complex="10pt"/>
    </style:style>
    <style:style style:name="P270" style:parent-style-name="Normal" style:family="paragraph">
      <style:paragraph-properties fo:text-indent="0.4916in"/>
      <style:text-properties style:font-name-complex="Times New Roman" fo:font-size="10pt" style:font-size-asian="10pt" style:font-size-complex="10pt"/>
    </style:style>
    <style:style style:name="P271" style:parent-style-name="Normal" style:family="paragraph">
      <style:paragraph-properties fo:text-indent="0.4916in"/>
      <style:text-properties style:font-name-complex="Times New Roman" fo:font-size="10pt" style:font-size-asian="10pt" style:font-size-complex="10pt"/>
    </style:style>
    <style:style style:name="P272" style:parent-style-name="Normal" style:family="paragraph">
      <style:paragraph-properties fo:text-indent="0.4916in"/>
      <style:text-properties style:font-name-complex="Times New Roman" fo:font-size="10pt" style:font-size-asian="10pt" style:font-size-complex="10pt"/>
    </style:style>
    <style:style style:name="P273" style:parent-style-name="Normal" style:family="paragraph">
      <style:paragraph-properties fo:text-indent="0.4916in"/>
      <style:text-properties style:font-name-complex="Times New Roman" fo:font-size="10pt" style:font-size-asian="10pt" style:font-size-complex="10pt"/>
    </style:style>
    <style:style style:name="P274" style:parent-style-name="Normal" style:family="paragraph">
      <style:paragraph-properties fo:text-indent="0.4916in"/>
      <style:text-properties style:font-name-complex="Times New Roman" fo:font-size="10pt" style:font-size-asian="10pt" style:font-size-complex="10pt"/>
    </style:style>
    <style:style style:name="P275" style:parent-style-name="Normal" style:family="paragraph">
      <style:paragraph-properties fo:text-indent="0.4916in"/>
      <style:text-properties style:font-name-complex="Times New Roman" fo:font-size="10pt" style:font-size-asian="10pt" style:font-size-complex="10pt"/>
    </style:style>
    <style:style style:name="P276" style:parent-style-name="Normal" style:family="paragraph">
      <style:paragraph-properties fo:text-indent="0.4916in"/>
      <style:text-properties style:font-name-complex="Times New Roman" fo:font-size="10pt" style:font-size-asian="10pt" style:font-size-complex="10pt"/>
    </style:style>
    <style:style style:name="P277" style:parent-style-name="Normal" style:family="paragraph">
      <style:paragraph-properties fo:text-indent="0.4916in"/>
      <style:text-properties style:font-name-complex="Times New Roman" fo:font-size="10pt" style:font-size-asian="10pt" style:font-size-complex="10pt"/>
    </style:style>
    <style:style style:name="P278" style:parent-style-name="Normal" style:family="paragraph">
      <style:paragraph-properties fo:text-indent="0.4916in"/>
      <style:text-properties style:font-name-complex="Times New Roman" fo:font-size="10pt" style:font-size-asian="10pt" style:font-size-complex="10pt"/>
    </style:style>
    <style:style style:name="P279" style:parent-style-name="Normal" style:family="paragraph">
      <style:paragraph-properties fo:text-indent="0.4916in"/>
      <style:text-properties style:font-name-complex="Times New Roman" fo:font-size="10pt" style:font-size-asian="10pt" style:font-size-complex="10pt"/>
    </style:style>
    <style:style style:name="P280"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1"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2"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3"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4"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5"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6"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9"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0"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1"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2" style:parent-style-name="Normal" style:family="paragraph">
      <style:paragraph-properties fo:text-indent="0.4916in"/>
      <style:text-properties style:font-name="mesNewRomanPSMT, 㿌凔" style:font-name-asian="mesNewRomanPSMT, 㿌凔" style:font-name-complex="mesNewRomanPSMT, 㿌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3" style:parent-style-name="Standard" style:master-page-name="MP2" style:family="paragraph">
      <style:paragraph-properties fo:break-before="page"/>
      <style:text-properties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95" style:parent-style-name="Standard" style:family="paragraph">
      <style:paragraph-properties fo:text-indent="0.4916in"/>
      <style:text-properties fo:font-weight="bold" style:font-weight-asian="bold" fo:font-size="20pt" style:font-size-asian="20pt" style:font-size-complex="20pt" style:text-underline-type="single" style:text-underline-style="solid" style:text-underline-width="auto" style:text-underline-mode="continuous"/>
    </style:style>
    <style:style style:name="P296" style:parent-style-name="Standard" style:family="paragraph">
      <style:paragraph-properties fo:text-indent="0.4916in"/>
    </style:style>
    <style:style style:name="T297" style:parent-style-name="Policepardéfaut" style:family="text">
      <style:text-properties style:font-name-complex="Times New Roman" fo:font-size="10pt" style:font-size-asian="10pt" style:font-size-complex="10pt"/>
    </style:style>
    <style:style style:name="P298" style:parent-style-name="Standard" style:family="paragraph">
      <style:paragraph-properties fo:text-indent="0.4916in"/>
      <style:text-properties fo:font-size="10pt" style:font-size-asian="10pt" style:font-size-complex="10pt"/>
    </style:style>
    <style:style style:name="P299" style:parent-style-name="Standard" style:family="paragraph">
      <style:paragraph-properties fo:text-indent="0.4916in"/>
    </style:style>
    <style:style style:name="T300" style:parent-style-name="Policepardéfaut" style:family="text">
      <style:text-properties style:font-name-complex="Times New Roman" fo:font-size="10pt" style:font-size-asian="10pt" style:font-size-complex="10pt"/>
    </style:style>
    <style:style style:name="P301" style:parent-style-name="Standard" style:family="paragraph">
      <style:paragraph-properties fo:text-indent="0.4916in"/>
      <style:text-properties fo:font-size="10pt" style:font-size-asian="10pt" style:font-size-complex="10pt"/>
    </style:style>
    <style:style style:name="P302" style:parent-style-name="Standard" style:family="paragraph">
      <style:paragraph-properties fo:text-indent="0.4916in"/>
    </style:style>
    <style:style style:name="T303" style:parent-style-name="Policepardéfaut" style:family="text">
      <style:text-properties fo:font-size="10pt" style:font-size-asian="10pt" style:font-size-complex="10pt"/>
    </style:style>
    <style:style style:name="P304" style:parent-style-name="Standard" style:family="paragraph">
      <style:paragraph-properties fo:text-indent="0.4916in"/>
      <style:text-properties fo:font-size="10pt" style:font-size-asian="10pt" style:font-size-complex="10pt"/>
    </style:style>
    <style:style style:name="P305" style:parent-style-name="Standard" style:family="paragraph">
      <style:paragraph-properties fo:text-indent="0.4916in"/>
    </style:style>
    <style:style style:name="T306" style:parent-style-name="Policepardéfaut" style:family="text">
      <style:text-properties fo:font-size="10pt" style:font-size-asian="10pt" style:font-size-complex="10pt"/>
    </style:style>
    <style:style style:name="P307" style:parent-style-name="Standard" style:family="paragraph">
      <style:paragraph-properties fo:text-indent="0.4916in"/>
      <style:text-properties fo:font-size="10pt" style:font-size-asian="10pt" style:font-size-complex="10pt"/>
    </style:style>
    <style:style style:name="P308" style:parent-style-name="Standard" style:family="paragraph">
      <style:paragraph-properties fo:text-indent="0.4916in"/>
    </style:style>
    <style:style style:name="T309" style:parent-style-name="Policepardéfaut" style:family="text">
      <style:text-properties fo:font-size="10pt" style:font-size-asian="10pt" style:font-size-complex="10pt"/>
    </style:style>
    <style:style style:name="P310" style:parent-style-name="Standard" style:family="paragraph">
      <style:paragraph-properties fo:text-indent="0.4916in"/>
      <style:text-properties fo:font-size="10pt" style:font-size-asian="10pt" style:font-size-complex="10pt"/>
    </style:style>
    <style:style style:name="P311" style:parent-style-name="Standard" style:family="paragraph">
      <style:paragraph-properties fo:text-indent="0.4916in"/>
    </style:style>
    <style:style style:name="T312" style:parent-style-name="Policepardéfaut" style:family="text">
      <style:text-properties fo:font-size="10pt" style:font-size-asian="10pt" style:font-size-complex="10pt"/>
    </style:style>
    <style:style style:name="P313" style:parent-style-name="Standard" style:family="paragraph">
      <style:paragraph-properties fo:text-indent="0.4916in"/>
      <style:text-properties fo:font-size="10pt" style:font-size-asian="10pt" style:font-size-complex="10pt"/>
    </style:style>
    <style:style style:name="P314" style:parent-style-name="Standard" style:family="paragraph">
      <style:text-properties style:font-name="mesNewRomanPSMT, 㿌凔" style:font-name-asian="mesNewRomanPSMT, 㿌凔" style:font-name-complex="mesNewRomanPSMT, 㿌凔" fo:font-size="10pt" style:font-size-asian="10pt" style:font-size-complex="10pt"/>
    </style:style>
  </office:automatic-styles>
  <office:body>
    <office:text text:use-soft-page-breaks="true">
      <text:p text:style-name="P1">Sbaghdi Naël<text:tab/><text:tab/><text:tab/><text:tab/><text:tab/><text:tab/><text:tab/><text:tab/><text:s text:c="8"/><text:tab/><text:s text:c="3"/>L1 Biologie</text:p>
      <text:p text:style-name="P3">Polaszek André <text:s text:c="78"/>Groupe 5</text:p>
      <text:p text:style-name="P4">Trouillon Juli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DOSSIER Zététique</text:p>
      <text:p text:style-name="P8">Certaines pierres peuvent-elles diminuer l'influence des ondes du téléphone sur<text:s/>la santé ?</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2011-2012</text:p>
      <text:soft-page-break/>
      <text:p text:style-name="Standard"><text:span text:style-name="T24">Sommaire :</text:span></text:p>
      <text:p text:style-name="P25"/>
      <text:p text:style-name="P26"/>
      <text:p text:style-name="P27">1. Formulation de la question, son contexte, ses enjeux</text:p>
      <text:p text:style-name="P28"/>
      <text:p text:style-name="P29">2. Les différentes hypothèses, théories, scénarios sur le sujet</text:p>
      <text:p text:style-name="P30"/>
      <text:p text:style-name="P31">3. Méthode de tri des hypothèses</text:p>
      <text:p text:style-name="P32"/>
      <text:p text:style-name="P33">4. Description de l'enquête personnelle et de la<text:s/>méthode employée pour rechercher</text:p>
      <text:p text:style-name="P34"/>
      <text:p text:style-name="P35">5. Résultats</text:p>
      <text:p text:style-name="P36"/>
      <text:p text:style-name="P37">6. Conclusion de chercheur</text:p>
      <text:p text:style-name="P38"/>
      <text:p text:style-name="P39">7. Conseils pour des chercheurs qui voudraient aller plus loin</text:p>
      <text:p text:style-name="P40"/>
      <text:p text:style-name="P41">8. Bibliographi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Formulation de la question, son contexte, ses enjeux</text:p>
      <text:p text:style-name="P61"/>
      <text:p text:style-name="P62"><text:tab/>Dans notre société actuelle,<text:s/>les nouvelles technologies sont omniprésentes, leurs utilisations est de plus en plus répandues mais les dangers qui y sont liés restent encore méconnus. Nous avons choisis de nous concentrer sur le téléphone portable dont l'utilisation croît fortement depuis ces dernières années, et qui est sujet à controverses quant aux risques sur la santé liés à son utilisation. La question la plus fréquemment posée quant aux effets du téléphone portable sur la santé est de savoir si les ondes électromagnétiques émises<text:s/>par l'appareil peuvent être néfaste pour l'utilisateur.</text:p>
      <text:p text:style-name="P63"/>
      <text:p text:style-name="P64">A ce jour, les différentes études qui ont été menées sur ce sujet ne permettent pas d'établir clairement la dangerosité de l'utilisation quotidienne de cet appareil. Ci-dessous, un article de</text:p>
      <text:p text:style-name="P65">parut<text:s/>sur le site de l'Organisation Mondiale de la Santé (OMS) en Juin 2011 :</text:p>
      <text:p text:style-name="P66"/>
      <text:p text:style-name="Standard"><text:span text:style-name="T67">« </text:span><text:span text:style-name="T68">Principaux faits</text:span></text:p>
      <text:list text:style-name="LFO1" text:continue-numbering="true">
        <text:list-item>
          <text:p text:style-name="P69">L’usage du téléphone portable est généralisé et on estime à 4,6 milliards le nombre des abonnés dans le monde.</text:p>
        </text:list-item>
        <text:list-item>
          <text:p text:style-name="P70">Les champs électromagnétiques produits par les téléphones portables sont classés par le Centre international de Recherche sur le Cancer dans la catégorie des cancérogènes possibles pour l’homme.</text:p>
        </text:list-item>
        <text:list-item>
          <text:p text:style-name="P71">Des études visant à évaluer plus complètement les effets potentiels à long terme de l’utilisation des téléphones portables sont actuellement en cours.</text:p>
        </text:list-item>
        <text:list-item>
          <text:p text:style-name="P72">L’OMS procédera d’ici à 2012 à une évaluation formelle du risque pour tous les effets sur la santé dus à une exposition à des champs de radiofréquences.</text:p>
        </text:list-item>
      </text:list>
      <text:p text:style-name="HorizontalLine"/>
      <text:p text:style-name="Textbody">Les téléphones portables ou mobiles font désormais partie<text:s/>intégrante des télécommunications modernes. Dans de nombreux pays, plus de la moitié de la population utilise un téléphone portable et le marché s’accroît rapidement. À la fin de 2009, on estimait à 4,6 milliards le nombre d’abonnés dans le monde. Dans certaines régions du monde, ils constituent le moyen de communication le plus fiable, et parfois l’unique moyen de communication.</text:p>
      <text:p text:style-name="Textbody">Compte tenu du nombre considérable d’utilisateurs de téléphones mobiles, il est important de rechercher, de comprendre et de surveiller tout effet potentiel sur la santé publique.</text:p>
      <text:p text:style-name="Textbody">La communication par téléphone mobile se fait par transmission d’ondes radio grâce à un réseau d’antennes fixes appelées stations de base. Les ondes de radiofréquence sont des champs électromagnétiques et,<text:s/>contrairement aux radiations ionisantes telles que les rayons X ou les rayons gamma, elles ne peuvent ni rompre les liaisons chimiques des molécules ni causer d’ionisation dans le corps humain.</text:p>
      <text:h text:style-name="Titre3" text:outline-level="3">Niveaux d'exposition</text:h>
      <text:p text:style-name="Textbody">Les téléphones portables sont des transmetteurs de radiofréquences de faible énergie, opérant à des fréquences situées entre 450 et 2700 MHz, l’émission maximale se situant entre 0,1 et 2 watts. L’appareil ne transmet de l’énergie que lorsqu’il est allumé. Cette énergie (et par conséquent l’exposition aux radiofréquences de l’utilisateur) décroît rapidement avec la distance. Une personne utilisant un téléphone mobile qui se trouve à 30-40 cm de son corps – par exemple, pour envoyer des SMS, se connecter à Internet, ou avec un kit «mains libres» –<text:s/>aura un niveau d’exposition aux champs électromagnétiques beaucoup plus faible que quelqu’un tenant son téléphone portable à proximité de son oreille.</text:p>
      <text:p text:style-name="Textbody">Outre l’utilisation de kits «mains libres», qui permettent de garder une certaine distance entre l’appareil et la tête ou le corps pendant les appels, l’exposition peut également être réduite en limitant le nombre et la durée des appels. Utiliser le téléphone dans des conditions de bonne réception permet aussi de limiter l’exposition puisque le téléphone peut transmettre en utilisant moins d’énergie. L’efficacité des dispositifs commerciaux qui prétendent réduire l’exposition aux<text:s/><text:soft-page-break/>radiofréquences n’a pas été démontrée.</text:p>
      <text:p text:style-name="Textbody">Les téléphones portables sont souvent interdits dans les hôpitaux et à bord des avions, car<text:s/>les signaux de radiofréquence peuvent interférer avec certains appareils électro-médicaux et les systèmes de navigation.</text:p>
      <text:h text:style-name="Titre3" text:outline-level="3">Y a-t-il des effets sur la santé?</text:h>
      <text:p text:style-name="Textbody">Un grand nombre d’études ont été menées au cours des deux dernières décennies pour déterminer si les<text:s/>téléphones portables représentent un risque potentiel pour la santé. À ce jour, il n’a jamais été établi que le téléphone portable puisse être à l’origine d’un effet nocif pour la santé.</text:p>
      <text:h text:style-name="Titre5" text:outline-level="5">Effets à court terme</text:h>
      <text:p text:style-name="Textbody">Le principal mécanisme d’interaction entre l’énergie des radiofréquences et le corps humain est l’échauffement des tissus. Aux fréquences utilisées par les téléphones mobiles, la majeure partie de l’énergie est absorbée par la peau et les autres tissus superficiels, ce qui se traduit par une augmentation négligeable de la température dans le cerveau ou tout autre organe du corps.</text:p>
      <text:p text:style-name="Textbody">Un certain nombre d’études ont recherché les effets des champs de radiofréquences sur l’activité électrique du cerveau, les fonctions cognitives, le sommeil, le rythme cardiaque<text:s/>et la pression artérielle des volontaires examinés. À ce jour, la recherche n’a apporté aucun élément de preuve significatif d’effets néfastes pour la santé provoqués par l’exposition aux champs de radiofréquences à des niveaux inférieurs à ceux qui induisent un échauffement des tissus. En outre, la recherche n’a pu fournir de données étayant une relation de cause à effet entre l’exposition aux champs électromagnétiques et des symptômes rapportés par l’utilisateur, ou une «hypersensibilité électromagnétique».</text:p>
      <text:h text:style-name="Titre5" text:outline-level="5">Effets à long terme</text:h>
      <text:p text:style-name="Textbody">La recherche épidémiologique qui examine les risques potentiels à long terme de l’exposition aux radiofréquences a essentiellement recherché un lien entre les tumeurs cérébrales et l’utilisation du téléphone portable. Toutefois, du<text:s/>fait que de nombreux cancers ne peuvent être décelés que de nombreuses années après les interactions qui ont conduit à la tumeur, et que les téléphones mobiles étaient peu utilisés avant le début des années 1990, à l’heure actuelle, les études épidémiologiques ne sont en mesure d’évaluer que les cancers qui apparaissent dans un laps de temps plus court. Cependant, les résultats des études portant sur des animaux montrent invariablement qu’il n’y a aucune augmentation du risque de cancer du fait d’une exposition prolongée aux champs de radiofréquences.</text:p>
      <text:p text:style-name="Textbody">Plusieurs études épidémiologiques multinationales de grande envergure ont été menées à bien ou se poursuivent, y compris des études cas-témoins et des études de cohorte prospectives examinant un certain nombre<text:s/>de paramètres sanitaires chez les adultes. La plus grande étude cas-témoins à ce jour, INTERPHONE, coordonnée par le Centre international de Recherche sur le Cancer (CIRC), a été conçue pour déterminer s’il existe des liens entre l’utilisation des téléphones portables et les cancers de la tête et du cou chez l’adulte. À partir de l’analyse internationale regroupant les données recueillies dans treize pays participants, aucune augmentation du risque de gliome ou de méningiome n’a pu être établie en relation<text:s/>avec l’utilisation du téléphone portable sur une période supérieure à 10 ans.</text:p>
      <text:p text:style-name="Textbody">Il existe quelques signes d’un risque accru de gliome pour les 10% d’usagers dont le nombre d’heures cumulées d’utilisation était le plus élevé, bien qu’aucune tendance systématique de risque accru n’ait été établie pour une plus longue durée d’utilisation. Les chercheurs ont conclu que les biais et les erreurs limitent la validité de ces conclusions et ne permettent pas une interprétation de causalité. Se fondant en grande partie sur ces données, le CIRC a classé les champs électromagnétiques de radiofréquence dans la catégorie des cancérogènes possibles pour l’homme (Groupe 2B), catégorie utilisée lorsqu’on considère comme crédible un lien de cause à effet, mais<text:s/><text:soft-page-break/>sans qu’on puisse éliminer avec une certitude raisonnable le hasard, un biais ou des facteurs de confusion.</text:p>
      <text:p text:style-name="Textbody">Tandis que les données tirées de l'étude INTERPHONE ne permettent pas d'établir qu'il existe un risque accru de tumeurs cérébrales, l'augmentation de l'utilisation<text:s/>des téléphones mobiles et l'absence de données concernant cette utilisation sur des périodes dépassant 15 ans justifient que de nouvelles recherches soient menées sur l'utilisation des téléphones mobiles et les risques de cancer du cerveau. En particulier,<text:s/>compte tenu de la popularité récente du téléphone mobile chez les jeunes, et par conséquent d'une durée potentielle d'exposition plus longue au cours de la vie, l'OMS a encouragé de nouvelles recherches pour ce groupe d'âge. Plusieurs études portant sur les effets potentiels sur la santé des enfants et des adolescents sont en cours. » - www.who.int</text:p>
      <text:p text:style-name="Textbody"/>
      <text:p text:style-name="Textbody">A côté de cela, certains bio-énergéticiens disent pouvoir mesurer des effets des ondes électromagnétiques sur les points de chakra qui forment le biochamp d'une personne, ci-dessous un extrait d'article parut sur http://www.manasaia.fr :</text:p>
      <text:p text:style-name="Textbody"/>
      <text:p text:style-name="Textbody">« Nous avons regardé les différences sur un sujet test entre son état normal et l'état avec le téléphone portable dans la poche. L'écran était tourné du côté de la cuisse, ce qui signifie que la face d'émission était tournée à l'opposé du corps. C'est donc la meilleure disposition pour avoir son téléphone dans la poche.</text:p>
      <text:p text:style-name="Textbody">[…]</text:p>
      <text:p text:style-name="Textbody">On constate que même en gardant son téléphone dans sa poche il y a une perturbation non négligeable sur le biochamp (-14% en moyenne) et les chakras (-11% en moyenne).</text:p>
      <text:p text:style-name="Textbody">Il est à noter que les chakras les plus touchés sont ceux qui se situent le plus prêt du téléphone (chakras 2 et 3 devant).</text:p>
      <text:p text:style-name="Textbody">Le premier chakra est moins touché que les autres car c'est celui qui<text:s/>est principalement activé par le corps pour évacuer les perturbations. Les chakras 2 et 3 sont moins affaiblis derrière que devant car ils étaient déjà plus faibles. » - <text:s/>www.manasaia.fr</text:p>
      <text:p text:style-name="Textbody"/>
      <text:p text:style-name="Textbody"/>
      <text:p text:style-name="Textbody"/>
      <text:p text:style-name="Textbody">Dans cette publication, les auteurs disent avoir une solution<text:s/>simple et efficace, une pierre qui est censée protéger les points de chakra de l'utilisateur des effets de son téléphone portable :</text:p>
      <text:p text:style-name="Textbody"/>
      <text:p text:style-name="Textbody">« Au cours de nos recherches, nous avons identifié une solution qui nous paraît la plus efficace en terme de correction des<text:s/>paramètres énergétiques. Elle a également l'avantage d'être peu onéreuse (5€) et discrète puisqu'il est possible de la glisser entre la batterie et la coque dans pratiquement tous les portables.</text:p>
      <text:p text:style-name="Textbody">Il s'agit de plaques de mica blanc (muscovite).</text:p>
      <text:p text:style-name="Textbody">Le mica, dont le nom dérive du latin mica (parcelle), est un minéral formé principalement de silicate d'aluminium et de potassium. Avec le quartz et le feldspath, il est l'un des constituants du granite.</text:p>
      <text:p text:style-name="Textbody">Il bénéficie d'une grande résistance à la chaleur et est un excellent isolant thermique et électrique.</text:p>
      <text:p text:style-name="Textbody">Par ailleurs, sur le plan qui nous intéresse, il agit comme une excellente contre mesure au niveau de l'utilisation du portable.</text:p>
      <text:p text:style-name="Textbody">Le mica n'agit pas uniquement en présence d'une onde EM nocive. C'est un minéral qui a pour effet<text:s/><text:soft-page-break/>d'augmenter fortement notre Champs Vital et nos différents paramètres bioénergétiques.</text:p>
      <text:p text:style-name="Textbody">Son action compense donc celle du téléphone portable.</text:p>
      <text:p text:style-name="Textbody">Lors de nos premières études sur ce minéral, nous avons remarqué que son efficacité avait tendance à diminuer au cours du temps (en quelques mois). Il est cependant possible, grâce à une opération énergétique particulière que nous réalisons, de permettre au mica de se nettoyer au fur et à mesure et d'augmenter légèrement son efficacité. Il n'y a alors plus d'effet de charge, ni de perte d'efficacité. Nous appelons les plaquettes de mica modifiées ainsi des mica programmés. » - www.manasaia.fr</text:p>
      <text:p text:style-name="Textbody"/>
      <text:p text:style-name="Textbody">D'autres études décrient dans la deuxième partie parlent de pierres permettant de diminuer la pénétration des ondes électromagnétiques dans le corps et donc d'en limiter les effets.</text:p>
      <text:p text:style-name="Textbody"/>
      <text:p text:style-name="Textbody">Au vu de ces études, nous avons décidés de nous demander si il existe une pierre capable d'atténuer, voir annuler, les effets néfastes à court et à long terme de l'utilisation quotidienne du<text:s/>téléphone portable.</text:p>
      <text:p text:style-name="Textbody"/>
      <text:p text:style-name="Textbody"/>
      <text:p text:style-name="Textbody"/>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Les différentes hypothèses, théories, scénarios sur le sujet</text:p>
      <text:p text:style-name="P87"/>
      <text:p text:style-name="P88"><text:tab/>Il y a énormément d’hypothèse défendant les pierres censées diminuer l’effet des ondes du téléphone portable sur la santé et leurs utilité. En effet de<text:s/>nombreuses personnes ventent <text:s/>les mérites de certaines pierres et de leurs effets sur la santé, et cela bien souvent avec des buts lucratifs, il est donc difficile de démarquer les avis sérieux des avis intéressés. Néanmoins nous allons essayer ci-dessous<text:s/>de regrouper ces différentes théories.</text:p>
      <text:p text:style-name="P89"/>
      <text:p text:style-name="P90"><text:tab/>Tout d’abord, la pierre la plus répandues et dont les mérite sont les plus ventés est la tourmaline noire. En effet certaines études douteuses déclarent avoir démontré scientifiquement que les ondes électromagnétiques émises par <text:s/>les téléphones portables sont réduites lorsque le sujet à sur lui une tourmaline noire. Selon ces personnes, « cette pierre n'absorbe pas les ondes mais permet de ramener à la Terre les énergies ». Mais on peut lire d’autres affirmations toutes aussi floues décrivant des effets différents, mais toujours « bénéfique ». D’ailleurs certaines personnes la décrivent comme la « pierre de protection par excellence, qui dévie les énergies négatives, principalement les pollutions d'origines électromagnétique. ».</text:p>
      <text:p text:style-name="P91"/>
      <text:p text:style-name="P92"><text:tab/>Mais la plupart des autres pierres censées agir sur les ondes électromagnétiques émises par les téléphones portables sont décrites comme agissant sur l’effet néfaste de ces ondes sur les chakras et le biochamp. En effet lors de nos recherches<text:s/>nous avons très fréquemment eu à faire aux chakras, qui sont souvent liés à ce sujet dans la plupart des publications défendant l’effet de ces pierres. Selon certaines personnes, l'émission micro-ondes peut détruire les chakras, les inactiver ou les perturber. <text:s/>Nous allons donc devoir éclaircir le sujet des chakras :</text:p>
      <text:p text:style-name="Normal"><text:span text:style-name="T93">Définition Wikipédia</text:span><text:span text:style-name="T94"> : « Le Chakra est le nom sanskrit traditionnellement donné à des objets ayant la forme d'un disque, parmi lesquels le soleil. Le terme est aujourd'hui plus connu pour<text:s/></text:span><text:span text:style-name="T95">désigner des « centres spirituels » ou « points de jonction de canaux d'énergie (nā</text:span><text:span text:style-name="T96">ḍ</text:span><text:span text:style-name="T97">ī) » issus d'une conception du Kundalinî-yoga et qui pourraient être localisés dans le corps humain. Selon cette conception, il y aurait sept chakras principaux et des mill</text:span><text:span text:style-name="T98">iers de chakras secondaires .</text:span></text:p>
      <text:p text:style-name="Normal"><text:span text:style-name="T99">Les</text:span><text:span text:style-name="T100"> </text:span><text:span text:style-name="T101">chakras</text:span><text:span text:style-name="T102"> </text:span><text:span text:style-name="T103">sont issus d'un système de croyances philosophiques issues de l'hindouisme. Les premiers textes qui en parlent sont écrits en sanscrit. Pour les personnes adhérant à ces croyances, ils ont une réalité physique et p</text:span><text:span text:style-name="T104">hysiologique au même titre que d'autres organes, même si cette physique est, dans leur conception, beaucoup plus subtile. En occultisme, il est affirmé que la clairvoyance permettrait de les voir comme des centres de lumière et d'énergie.</text:span></text:p>
      <text:p text:style-name="P105"><text:span text:style-name="T106">Des chercheurs se</text:span><text:span text:style-name="T107"><text:s/>disant « indépendants » ont cherché à confirmer l'existence de ces points et à donner une explication à leur fonctionnement (le</text:span><text:span text:style-name="T108"> </text:span><text:span text:style-name="T109">D</text:span><text:span text:style-name="T110">r</text:span><text:span text:style-name="T111"> </text:span><text:span text:style-name="T112">Janine Fontaine, pour n'en citer qu'un exemple français). De nombreuses personnes — des milliers selon certains — disent avo</text:span><text:span text:style-name="T113">ir la capacité de les toucher et/ou de les voir (voir la référence M.L. LaBonté en bibliographie) ; cela ne serait qu'une question d'entraînement et de détente.Ceux qui examinent les chakras les décrivent comme des organes vivants. Ils auraient pour foncti</text:span><text:span text:style-name="T114">on la régulation de « l'énergie » entre les différentes parties du corps, et entre le corps, la terre et l'univers. Soumis aux aléas de santé de l'individu, ils présenteraient des symptômes de rigidité ou d'affaissement, d'encombrement ou de perte de vital</text:span><text:span text:style-name="T115">ité. Ils communiqueraient entre eux et seraient capables de se compenser mutuellement. Réciproquement, une action « d'harmonisation énergétique » (de type acupuncture, même si celle-ci ne travaille pas directement sur les chakras) aurait des répercussions<text:s/></text:span><text:span text:style-name="T116">sur la santé de l'individu. »</text:span></text:p>
      <text:p text:style-name="P117">« Le biochamp, est la résultante de l'énergie rayonnée par le corps et les chakras. C'est la bulle du champ vital qui nous entoure et qui définit notre espace. Sa taille est proportionnelle à la quantité d'énergie qui est à notre disposition. »</text:p>
      <text:p text:style-name="P118"/>
      <text:p text:style-name="P119"><text:span text:style-name="T120">Certaines pierres seraient donc censées réduire l’effet néfaste des ondes électromagnétiques sur les chakras et le biochamp, et donc sur la santé. Une de ces pierres est l’Amazonite. Cette pierre est censée « bloquer et absorber » les o</text:span><text:span text:style-name="T121">ndes électromagnétiques émises par des appareils tels que les téléphones portables et aussi réduire les effets néfastes de ces ondes sur les chakras. Parmi les<text:s/></text:span><text:soft-page-break/><text:span text:style-name="T122">pierres étant censée avoir un effet similaire, il y a la shungite et le mica. En effet certaines</text:span><text:span text:style-name="T123"><text:s/>études montrent que les ondes électromagnétiques émises par le téléphone portable ont pour effet de réduire et diminuer le biochamp et les chakras, alors qu’avec ces pierres cet effet est annulé voire inversé. On peut voir ci-dessous un article tiré du si</text:span><text:span text:style-name="T124">te<text:s/></text:span><text:a xlink:href="http://shungite.fr/" office:target-frame-name="_top" xlink:show="replace"><text:span text:style-name="T125">http://shungite.fr</text:span></text:a><text:span text:style-name="T126"><text:s/>décrivant se phénomène et ventant les mérites de telles pierres :</text:span></text:p>
      <text:p text:style-name="P127">« Les ondes électromagnétiques et surtout les ondes pulsées nous entourent désormais quotidiennement. Chacun de nous subit sans s'en rendre compte des rayonnements multiples durant le jour et aussi la nuit (antennes relais, wifi des lieux publics, etc.…). Les principales sources nuisibles à notre équilibre bioénergétique se trouvent également dans notre environnement immédiat, dans notre maison et jusqu'à notre poche.</text:p>
      <text:p text:style-name="P128">Ce sont nos téléphones portables, de plus en plus performants et puissants, nos téléphones sans fils DECT (dont la base émane des rayonnements par ondes stationnaires à plus de 8 m), nos ordinateurs, et les bornes WIFI.</text:p>
      <text:p text:style-name="P129"><text:s/>Dans tous les cas le premier conseil de protection est de garder un bon équilibre bioénergétique et surtout avoir un ancrage (développer le 1er chakra). On a remarqué dans notre pratique des bilans bioénergétiques que toutes les personnes qui déclaraient être « électro-sensibles » avaient un blocage énergétique au 1er chakra.</text:p>
      <text:p text:style-name="P130"><text:s/>Le choix de la protection peut se différencier en deux systèmes distincts : porter sur soi la protection et/ou changer le signal émis par l’appareil avec une protection localisée.</text:p>
      <text:p text:style-name="P131">Dans le premier cas on va modifier les paramètres de notre propre système bioénergétique grâce à l'utilisation d'une pierre qui augmentera la densité en renforçant le premier chakra. Cette méthode permet à notre propre système <text:s/>bioénergétique de corriger en continuité les interférences nuisibles.</text:p>
      <text:p text:style-name="P132"><text:s/>Dans le deuxième cas on applique à la source de nuisance une information qui corrige et transforme l’onde électromagnétique en émanation biocompatible. Ainsi, dans les cas des ondes électromagnétiques pulsées (WIFI,<text:s/>DECT, GSM) l’information corrigée rayonnera avec la même puissance que la source de nuisance d'origine <text:s/>mais en version biocompatible et positive.</text:p>
      <text:p text:style-name="P133">Pour une protection à porter sur soi, nous vous conseillons en premier lieu la shungite: soit une pierre cristallisée ou polie dans la poche, soit un pendentif ou un collier. Pour une protection localisée vous avez le choix entre différents systèmes: pour les téléphones portables <text:s/>la feuille de mica programmée est incontournable, car elle transforme complètement<text:s/>la nuisance énergétique. »</text:p>
      <text:p text:style-name="P134"/>
      <text:p text:style-name="P135"/>
      <text:p text:style-name="P136"/>
      <text:p text:style-name="P137"/>
      <text:p text:style-name="P138"/>
      <text:p text:style-name="P139"/>
      <text:p text:style-name="P140"/>
      <text:soft-page-break/>
      <text:p text:style-name="P141">Méthode de tri des hypothèse</text:p>
      <text:p text:style-name="P142"/>
      <text:p text:style-name="P143">Comme nous avons vu précédemment, le nombre d’hypothèse et de méthodes pour réduire les émissions d’ondes des téléphones portables est énorme. Il va donc nous falloir trier parmi ces dernières<text:s/>afin de séparer celles qui sont « prouvables » de celles qui ne le sont pas.</text:p>
      <text:p text:style-name="P144">Pour ce faire nous allons donc devoir en éliminer une bonne partie. Tout d’abord, tout ce qui a un rapport avec les chakras et le biochamp n’est pas réellement prouvable. Car les<text:s/>chakras et le biochamp font partie d’une pseudoscience qui n’est pas scientifiquement reconnu. En effet pour prouver l’effet de ces pierres sur le biochamp et simplement pour prouver l’effet des téléphones portables sur le biochamp il nous faudrait avoir une façon de mesurer ce biochamp, or les seules méthodes possibles seraient de faire appel à des personnes prétendant avoir ce pouvoir. Pour ce faire il nous faudrait donc admettre l’existence du biochamp et admettre que certaines personnes ont en effet le<text:s/>pouvoir de le mesurer. Nous allons donc écarter toutes hypothèses prenant en compte les chakras ou le biochamp.</text:p>
      <text:p text:style-name="P145">Nos expériences vont donc se porter sur les effets de la tourmaline noire qui est censée simplement réduire l’émission d’ondes des téléphones portable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Description de l'enquête personnelle et de la méthode employée pour rechercher:</text:p>
      <text:p text:style-name="P167"/>
      <text:p text:style-name="P168">Nous avons commencé par nous renseigner sur les différentes pierres susceptibles de diminuer les effets néfastes des ondes électromagnétiques sur l'organisme. Pour cela nous avons utilisé internet et avons trouvé des sites répertoriant toutes les pierres ayant prétendument des effets sur les ondes émises par les téléphones portable.</text:p>
      <text:p text:style-name="P169">A partir de là nous avons pu chercher des informations précises sur les<text:s/>pierres en question (Amazonite, Mica, Tourmaline noire, Shungite).</text:p>
      <text:p text:style-name="P170"/>
      <text:p text:style-name="P171">Nous avons pu dors et déjà classer ces pierres en deux catégories :</text:p>
      <text:p text:style-name="P172"/>
      <text:list text:style-name="LFO2" text:continue-numbering="true">
        <text:list-item>
          <text:list>
            <text:list-item>
              <text:p text:style-name="P173">Les pierres agissant sur les points de chakra : Amazonite, Mica, Shungite</text:p>
            </text:list-item>
            <text:list-item>
              <text:p text:style-name="P174">Les pierres absorbant les ondes électromagnétiques émises par les appareils : Tourmaline noire</text:p>
            </text:list-item>
          </text:list>
        </text:list-item>
      </text:list>
      <text:p text:style-name="P175"/>
      <text:p text:style-name="Standard"><text:span text:style-name="T176">Comme les points de chakra sont non mesurables par une méthode reproductible et fiable, nous nous sommes concentrés sur la Tourmaline noire, dont l'effet peut être mesuré par un<text:s/></text:span><text:span text:style-name="T177">mesureur de champ électroma</text:span><text:span text:style-name="T178">gnétique.</text:span></text:p>
      <text:p text:style-name="P179"/>
      <text:p text:style-name="P180">Nous avons alors cherchés à nous procurer un tel appareil dans l'optique d'effectuer un test. Nous avons demandés à une personne travaillant à l'Institut Laue Langevin (ILL) si il était possible de nous en fournir un exemplaire.</text:p>
      <text:p text:style-name="P181"/>
      <text:p text:style-name="Standard"><text:span text:style-name="T182">Ainsi nous avo</text:span><text:span text:style-name="T183">ns pu utiliser un TES-92, m</text:span><text:span text:style-name="T184">esureur de champs électromagnétiques hautes fréquences, pour notre experience.</text:span></text:p>
      <text:p text:style-name="P185"/>
      <text:p text:style-name="P186">Protocole expérimental :</text:p>
      <text:p text:style-name="P187"/>
      <text:p text:style-name="P188">Nous avons effectués 6 mesures avec l'appareil à une distance fixe de 5 cm, les mesures étant groupées en trois séries :<text:s/>une première avec un téléphone en communication sans pierre, une seconde avec un téléphone en communication muni d'une Tourmaline noire, et une troisième munie d'une pierre quelconque.</text:p>
      <text:p text:style-name="P189">Chaque série comporte deux mesures : une en face du portable et une au<text:s/>dos du portable.</text:p>
      <text:p text:style-name="P190"/>
      <text:p text:style-name="P191">Les mesures sans pierre nous servent de référence, les mesures avec la Tourmaline noire nous permettent d'en vérifier l'effet et les mesures avec une pierre quelconque sont une verification que les effets ne sont pas uniquement dû à la présence d'un corps solide.</text:p>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Le résultat</text:p>
      <text:p text:style-name="P203"/>
      <text:p text:style-name="P204">Une fois les mesures d’ondes effectuées nous avons obtenu ce tableau de résultat</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Mesure effectué</text:p>
          </table:table-cell>
          <table:table-cell table:style-name="TableCell214">
            <text:p text:style-name="P215">Téléphone sans pierre de face</text:p>
          </table:table-cell>
          <table:table-cell table:style-name="TableCell216">
            <text:p text:style-name="P217">Téléphone sans pierre de dos</text:p>
          </table:table-cell>
          <table:table-cell table:style-name="TableCell218">
            <text:p text:style-name="P219">Téléphone avec pierre de face</text:p>
          </table:table-cell>
          <table:table-cell table:style-name="TableCell220">
            <text:p text:style-name="P221">Téléphone avec pierre de<text:s/>dos</text:p>
          </table:table-cell>
        </table:table-row>
        <table:table-row table:style-name="TableRow222">
          <table:table-cell table:style-name="TableCell223">
            <text:p text:style-name="P224">Ondes électromagnétiques (Volt/mètre)</text:p>
          </table:table-cell>
          <table:table-cell table:style-name="TableCell225">
            <text:p text:style-name="P226">10,95</text:p>
          </table:table-cell>
          <table:table-cell table:style-name="TableCell227">
            <text:p text:style-name="P228">11,09</text:p>
          </table:table-cell>
          <table:table-cell table:style-name="TableCell229">
            <text:p text:style-name="P230">10,97</text:p>
          </table:table-cell>
          <table:table-cell table:style-name="TableCell231">
            <text:p text:style-name="P232">10,56</text:p>
          </table:table-cell>
        </table:table-row>
      </table:table>
      <text:p text:style-name="P233"/>
      <text:p text:style-name="P234">On peut donc voir que le téléphone utilisé émet un champ électromagnétique d’environ 11V/m, qu’il y ai présence de tourmaline noire ou pas.</text:p>
      <text:p text:style-name="P235">On peut aussi voir que les émissions baissent<text:s/>un petit peu avec la pierre de dos mais on peut facilement expliquer ce phénomène car la pierre étant collée à l’arrière du téléphone, elle forme un écran qui réduit le passage des ondes comme n’importe quel objet solide.</text:p>
      <text:p text:style-name="P236">Pour valider cette hypothèse nous<text:s/>avons effectué la même mesure avec le téléphone de dos avec une pierre quelconque collée au dos et on obtient des résultats similaires. On peut donc dire que c’est bien le fait que la tourmaline forme un écran aux ondes à l’arrière du téléphone qui fait diminuer l’émission d’onde.</text:p>
      <text:p text:style-name="P237"/>
      <text:p text:style-name="P238"/>
      <text:p text:style-name="P239"/>
      <text:p text:style-name="P240">Conclusion</text:p>
      <text:p text:style-name="P241"/>
      <text:p text:style-name="P242">En conclusion nous pouvons dire que la tourmaline noire n’a aucun effet particulier sur les émissions d’ondes des téléphones portable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oft-page-break/>Conseils pour d’autres chercheurs voulant approfondir ces recherches</text:p>
      <text:p text:style-name="P257"/>
      <text:p text:style-name="P258">Pour ce qui est des pierres censées simplement réduire les émissions d’ondes électromagnétiques des téléphones portables telle que la tourmaline noire, il n’y a pas grand-chose d’autre à faire à part tester d’autres pierres censées avoir les mêmes propriétés.</text:p>
      <text:p text:style-name="P259">Néanmoins si d’autres personnes veulent plus rechercher sur les pierres censées influencer sur les chakras et le biochamp, il faudrait tout d’abord trouver une façon de quantifier le biochamp afin de pouvoir trouver d’éventuelles variations de ce dernier grâce à l’action de la pierre.</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Bibliographie</text:p>
      <text:p text:style-name="P295"/>
      <text:p text:style-name="P296"><text:a xlink:href="http://www.manasaia.fr/" office:target-frame-name="_top" xlink:show="replace"><text:span text:style-name="T297">http://www.manasaia.fr</text:span></text:a></text:p>
      <text:p text:style-name="P298"/>
      <text:p text:style-name="P299"><text:a xlink:href="http://et-si-on-changeait-le-monde.blogspot.fr/" office:target-frame-name="_top" xlink:show="replace"><text:span text:style-name="T300">http://et-si-on-changeait-le-monde.blogspot.fr</text:span></text:a></text:p>
      <text:p text:style-name="P301"/>
      <text:p text:style-name="P302"><text:a xlink:href="http://www.bijouxetmineraux.com/" office:target-frame-name="_top" xlink:show="replace"><text:span text:style-name="T303">http://www.bijouxetmineraux.com</text:span></text:a></text:p>
      <text:p text:style-name="P304"/>
      <text:p text:style-name="P305"><text:a xlink:href="http://www.teslabel.be/" office:target-frame-name="_top" xlink:show="replace"><text:span text:style-name="T306">http://www.teslabel.be</text:span></text:a></text:p>
      <text:p text:style-name="P307"/>
      <text:p text:style-name="P308"><text:a xlink:href="http://fr.wikipedia.org/" office:target-frame-name="_top" xlink:show="replace"><text:span text:style-name="T309">http://fr.wikipedia.org</text:span></text:a></text:p>
      <text:p text:style-name="P310"/>
      <text:p text:style-name="P311"><text:a xlink:href="http://www.who.int/fr/" office:target-frame-name="_top" xlink:show="replace"><text:span text:style-name="T312">http://www.who.int/fr/</text:span></text:a></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esNewRomanPSMT, 㿌凔" svg:font-family="mesNewRomanPSMT, 㿌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asian="Times New Roman" style:font-name-complex="Times New Roman" style:language-asian="fr" style:country-asian="FR"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6" style:parent-style-name="Pieddepage"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86"><text:page-number text:fixed="false">7</text:page-number></text:p>
      </style:footer>
    </style:master-page>
    <style:master-page style:name="MP2" style:page-layout-name="PL2">
      <style:footer>
        <text:p text:style-name="P294"><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n La Tulipe</meta:initial-creator>
    <dc:creator>nael_sbaghdi@hotmail.fr</dc:creator>
    <meta:creation-date>2012-05-01T14:56:00Z</meta:creation-date>
    <dc:date>2012-05-02T14:49:00Z</dc:date>
    <meta:print-date>2012-05-01T19:42:00Z</meta:print-date>
    <meta:template xlink:href="Normal.dotm" xlink:type="simple"/>
    <meta:editing-cycles>9</meta:editing-cycles>
    <meta:editing-duration>PT17220S</meta:editing-duration>
    <meta:document-statistic meta:page-count="13" meta:paragraph-count="50" meta:word-count="3904" meta:character-count="25331" meta:row-count="178" meta:non-whitespace-character-count="21477"/>
  </office:meta>
</office:document-meta>
</file>